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fo:margin-left="0.1965in" fo:margin-right="0.1965in" fo:text-align="center" fo:line-height="150%"/>
      <style:text-properties style:font-name="Arial" fo:font-size="12.0pt"/>
    </style:style>
    <style:style style:name="P2" style:family="paragraph" style:parent-style-name="Standard">
      <style:paragraph-properties fo:margin-left="0.1965in" fo:margin-right="0.1965in" fo:text-align="justify" fo:line-height="150%"/>
      <style:text-properties style:font-name="Arial" fo:font-size="12.0pt"/>
    </style:style>
    <style:style style:name="P3" style:family="paragraph" style:parent-style-name="Standard">
      <style:paragraph-properties fo:margin-left="0.1965in" fo:margin-right="0.1965in" fo:text-align="justify" fo:line-height="150%">
        <style:tab-stops>
          <style:tab-stop style:position="4.9153in"/>
        </style:tab-stops>
      </style:paragraph-properties>
      <style:text-properties style:font-name="Arial" fo:font-size="12.0pt"/>
    </style:style>
    <style:style style:name="P4" style:family="paragraph" style:parent-style-name="Standard">
      <style:paragraph-properties fo:margin-right="0.1965in" fo:text-align="end" fo:line-height="150%"/>
      <style:text-properties style:font-name="Arial" fo:font-size="12.0pt"/>
    </style:style>
    <style:style style:name="P5" style:family="paragraph" style:parent-style-name="Standard">
      <style:paragraph-properties fo:margin-left="0.1965in" fo:margin-right="0.1965in" fo:line-height="150%"/>
      <style:text-properties style:font-name="Arial" fo:font-size="12.0pt"/>
    </style:style>
    <style:style style:name="P6" style:family="paragraph" style:parent-style-name="Standard">
      <style:paragraph-properties fo:text-align="justify" fo:line-height="150%"/>
      <style:text-properties style:font-name="Arial" fo:font-size="12.0pt"/>
    </style:style>
    <style:style style:name="P7" style:family="paragraph" style:parent-style-name="Standard">
      <style:paragraph-properties fo:line-height="150%"/>
      <style:text-properties style:font-name="Arial" fo:font-size="12.0pt"/>
    </style:style>
    <style:style style:name="P8" style:family="paragraph" style:parent-style-name="Standard">
      <style:paragraph-properties fo:line-height="150%">
        <style:tab-stops>
          <style:tab-stop style:position="15.0507in"/>
        </style:tab-stops>
      </style:paragraph-properties>
      <style:text-properties style:font-name="Arial"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DESEMPEÑO ACADÉMICO DE LA COHORTE 2009 DE LA CARRERA DE ODONTOLOGÍA</text:span></text:p>
      <text:p text:style-name="P2"/>
      <text:p text:style-name="P3">Educación superior, política y sociedad</text:p>
      <text:p text:style-name="P4">SEOANE, CAMPOMAR , Mariana</text:p>
      <text:p text:style-name="P4">HERNÁNDEZ, RODRÍGUEZ, Ofelia</text:p>
      <text:p text:style-name="P4">PICCARDO, FERRERO, Virginia</text:p>
      <text:p text:style-name="P4">Universidad de la República - URUGUAY</text:p>
      <text:p text:style-name="P4">e-mail: <text:a xlink:type="simple" xlink:href="mailto:ejemplo@edu.uy">seoane32@gmail.com</text:a></text:p>
      <text:p text:style-name="P4"/>
      <text:p text:style-name="P5"/>
      <text:p text:style-name="P6"/>
      <text:p text:style-name="P2"><text:span text:style-name="T1">Resumen.</text:span><text:s/></text:p>
      <text:p text:style-name="P2"/>
      <text:p text:style-name="P6">El desempeño estudiantil es tema de interés en la UDELAR. En este marco se destacan los aportes de Rodríguez-Ayán M (2007), Serna M y col. (2010) y Diconca y col. (2011) <text:s/>entre otros. </text:p>
      <text:p text:style-name="P6"/>
      <text:p text:style-name="P6">A nivel de la Carrera de Odontología (UDELAR) y en el marco de los procesos de Acreditación en el MERCOSUR, la Unidad de Apoyo a la Enseñanza ha realizado estudios que develaron problemas de desempeño en los dos primeros años de la carrera. El primer avance de investigación de trayectorias académicas de estudiantes de Odontología se realiza a través de Maestría en Enseñanza Universitaria de uno de los integrantes de la Unidad, a partir del seguimiento de la cohorte 2009 (n=204) en los dos primeros años de la carrera (tramo inicial). Esta investigación estableció una tipología de avance estudiantil a partir de indicadores contextuados de desempeño categorizando estudiantes de avance: ideal, óptimo, rezagado con al menos un logro y rezagado sin logros. La construcción de esta tipología permitió visualizar en la cohorte un proceso con predominio del rezago considerándolo norma, donde la desvinculación pareció tener más un valor relativo. Solo el 17% de la cohorte logró culminar el segundo año sin rezago. Este estudio permitió asimismo constatar la asociación significativa de la primera prueba sobre el avance regular y la verificación de que el trabajo ejerce un efecto negativo en tal sentido. </text:p>
      <text:p text:style-name="P6"/>
      <text:p text:style-name="P6">En una segunda instancia se pretende proseguir el análisis de trayectorias de los estudiantes de la cohorte 2009 focalizada en los que lograron culminar el tramo inicial de formación sin rezago, a través de los tres últimos años de la carrera (tramo profesional) y de su egreso. Específicamente se pretende: elaborar indicadores de rendimiento y avance en la carrera contextuados a la normativa de este tramo de cursado; observar instancias problemáticas en la formación para el avance curricular regular; cuantificar el rezago y la desvinculación; indagar la percepción estudiantil sobre las trayectorias logradas y cómo éstas fueron construidas; explorar cómo se inicia la fase de inserción laboral.</text:p>
      <text:p text:style-name="P6"/>
      <text:p text:style-name="P6">Se plantea un estudio de cohorte, retrospectivo y transversal, con un componente cuantitativo, que aborde el comportamiento de los indicadores de rendimiento y avance en la carrera a partir de las escolaridades; y un segundo componente cualitativo, a través de entrevistas a los estudiantes involucrados que indague sobre las variables sociodemográficas , la construcción de sus trayectorias académicas y los procesos que se inician durante el egreso. </text:p>
      <text:p text:style-name="P6"/>
      <text:p text:style-name="P6">A partir de esta investigación se pretende contar por primera vez en la institución con información sobre una trayectoria completa de estudiantes que manifestaron en el primer tramo de formación un tránsito ideal y óptimo. De igual manera se tendrá información de la percepción estudiantil sobre su dinámica curricular y sobre sus proceso de inserción profesional. </text:p>
      <text:p text:style-name="P6"/>
      <text:p text:style-name="P7">Palabras clave: <text:span text:style-name="T2">Desempeño Estudiantil, Egreso, Trayectorias Académicas</text:span></text:p>
      <text:p text:style-name="P7"/>
      <text:p text:style-name="P7"><text:s/><text:span text:style-name="T1"><text:s/>Referencias bibliográficas</text:span></text:p>
      <text:p text:style-name="P7"/>
      <text:p text:style-name="P6">Diconca B, dos Santos S, Egaña A. (2011) Desvinculación estudiantil al inicio de una carrera universitaria. Comisión Sectorial de Enseñanza. </text:p>
      <text:p text:style-name="P7">Rodríguez-Ayán M.<text:span text:style-name="T1"><text:s/></text:span>(2007) Análisis multivariados del desempeño académico de los estudiantes universitarios de química. Tesis de doctorado</text:p>
      <text:p text:style-name="P8">Serna M, Nalbarte L, Machado A (2010) Abriendo la caja negra: una mirada a las trayectorias escolares de la generación 1995 en la Universidad de la República. Revista de Ciencias Sociales. Departamento de Sociología Año 23, 26:106-1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GTIT</meta:initial-creator>
  </office:meta>
</office:document-meta>
</file>